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 style:data-style-name="N45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36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20" table:default-cell-style-name="Default"/>
        <table:table-row table:style-name="ro1" table:number-rows-repeated="8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9">
          <table:table-cell table:style-name="ce2"/>
          <table:table-cell table:number-columns-repeated="1023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2" table:default-cell-style-name="ce6"/>
        <table:table-column table:style-name="co1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2">
          <table:table-cell table:style-name="ce4" office:value-type="string">
            <text:p>Výběh Čerchova – 6 km – od roku 1998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4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Dlouhodobé tabulky - muži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time" office:time-value="PT00H27M23.3S">
            <text:p>27:23,3</text:p>
          </table:table-cell>
          <table:table-cell office:value-type="string">
            <text:p>Faschingbauer Pavel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28M15S">
            <text:p>28:15,0</text:p>
          </table:table-cell>
          <table:table-cell office:value-type="string">
            <text:p>Frei Martin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time" office:time-value="PT00H29M26.2S">
            <text:p>29:26,2</text:p>
          </table:table-cell>
          <table:table-cell office:value-type="string">
            <text:p>Pechek Petr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29M27S">
            <text:p>29:27,0</text:p>
          </table:table-cell>
          <table:table-cell office:value-type="string">
            <text:p>Voják Jiří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time" office:time-value="PT00H29M53.3S">
            <text:p>29:53,3</text:p>
          </table:table-cell>
          <table:table-cell office:value-type="string">
            <text:p>Pokorný Lubomír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0M06S">
            <text:p>30:06,0</text:p>
          </table:table-cell>
          <table:table-cell office:value-type="string">
            <text:p>Vipler Martin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Bílina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1">
          <table:table-cell office:value-type="time" office:time-value="PT00H30M50.7S">
            <text:p>30:50,7</text:p>
          </table:table-cell>
          <table:table-cell office:value-type="string">
            <text:p>Zouhar František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AC Praha 1890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0M53.8S">
            <text:p>30:53,8</text:p>
          </table:table-cell>
          <table:table-cell office:value-type="string">
            <text:p>Pospíšil Vladimír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Bílina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0M57S">
            <text:p>30:57,0</text:p>
          </table:table-cell>
          <table:table-cell office:value-type="string">
            <text:p>Hubáček Petr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Nové Msto na Mor.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1016"/>
        </table:table-row>
        <table:table-row table:style-name="ro1">
          <table:table-cell office:value-type="time" office:time-value="PT00H31M05.3S">
            <text:p>31:05,3</text:p>
          </table:table-cell>
          <table:table-cell office:value-type="string">
            <text:p>Bednář Tomáš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1M54S">
            <text:p>31:54,0</text:p>
          </table:table-cell>
          <table:table-cell office:value-type="string">
            <text:p>Novák Martin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Dukla Praha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1">
          <table:table-cell office:value-type="time" office:time-value="PT00H31M56S">
            <text:p>31:56,0</text:p>
          </table:table-cell>
          <table:table-cell office:value-type="string">
            <text:p>Brynda Petr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32M01S">
            <text:p>32:01,0</text:p>
          </table:table-cell>
          <table:table-cell office:value-type="string">
            <text:p>Važanský Radek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32M07S">
            <text:p>32:07,0</text:p>
          </table:table-cell>
          <table:table-cell table:style-name="ce7" office:value-type="string">
            <text:p>Pazdera Lukáš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 office:value-type="time" office:time-value="PT00H32M08S">
            <text:p>32:08,0</text:p>
          </table:table-cell>
          <table:table-cell table:style-name="ce7" office:value-type="string">
            <text:p>Trňáček Pavel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Zlín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1">
          <table:table-cell office:value-type="time" office:time-value="PT00H32M17S">
            <text:p>32:17,0</text:p>
          </table:table-cell>
          <table:table-cell table:style-name="ce7" office:value-type="string">
            <text:p>Kišš Martin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time" office:time-value="PT00H32M37S">
            <text:p>32:37,0</text:p>
          </table:table-cell>
          <table:table-cell table:style-name="ce7" office:value-type="string">
            <text:p>Höfferle Michal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 office:value-type="time" office:time-value="PT00H32M43S">
            <text:p>32:43,0</text:p>
          </table:table-cell>
          <table:table-cell table:style-name="ce7" office:value-type="string">
            <text:p>Kaminski Petr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Havířov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 office:value-type="time" office:time-value="PT00H32M44S">
            <text:p>32:44,0</text:p>
          </table:table-cell>
          <table:table-cell table:style-name="ce7" office:value-type="string">
            <text:p>Kervitcer Jan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1016"/>
        </table:table-row>
        <table:table-row table:style-name="ro1">
          <table:table-cell office:value-type="time" office:time-value="PT00H32M48S">
            <text:p>32:48,0</text:p>
          </table:table-cell>
          <table:table-cell table:style-name="ce7" office:value-type="string">
            <text:p>Slovák Dalibor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 office:value-type="time" office:time-value="PT00H32M55S">
            <text:p>32:55,0</text:p>
          </table:table-cell>
          <table:table-cell table:style-name="ce7" office:value-type="string">
            <text:p>Kramář Robin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time" office:time-value="PT00H33M00.2S">
            <text:p>33:00,2</text:p>
          </table:table-cell>
          <table:table-cell table:style-name="ce7" office:value-type="string">
            <text:p>Linhart Jindřich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PSK Olymp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time" office:time-value="PT00H33M01S">
            <text:p>33:01,0</text:p>
          </table:table-cell>
          <table:table-cell table:style-name="ce7" office:value-type="string">
            <text:p>Kokaisl Stanislav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 office:value-type="time" office:time-value="PT00H33M01S">
            <text:p>33:01,0</text:p>
          </table:table-cell>
          <table:table-cell table:style-name="ce7" office:value-type="string">
            <text:p>Luč Jaroslav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Bílina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time" office:time-value="PT00H33M13S">
            <text:p>33:13,0</text:p>
          </table:table-cell>
          <table:table-cell office:value-type="string">
            <text:p>Holzer Milan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Bílina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33M16S">
            <text:p>33:16,0</text:p>
          </table:table-cell>
          <table:table-cell office:value-type="string">
            <text:p>Vaněk Martin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Stodůlky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3M18S">
            <text:p>33:18,0</text:p>
          </table:table-cell>
          <table:table-cell office:value-type="string">
            <text:p>Pechek František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Úpice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time" office:time-value="PT00H33M22.6S">
            <text:p>33:22,6</text:p>
          </table:table-cell>
          <table:table-cell office:value-type="string">
            <text:p>Zlatník Pavel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time" office:time-value="PT00H33M27.5S">
            <text:p>33:27,5</text:p>
          </table:table-cell>
          <table:table-cell office:value-type="string">
            <text:p>Linhart Tomáš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3M32S">
            <text:p>33:32,0</text:p>
          </table:table-cell>
          <table:table-cell office:value-type="string">
            <text:p>Gazda Jaroslav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 office:value-type="time" office:time-value="PT00H33M33S">
            <text:p>33:33,0</text:p>
          </table:table-cell>
          <table:table-cell office:value-type="string">
            <text:p>Voják Martin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time" office:time-value="PT00H33M35S">
            <text:p>33:35,0</text:p>
          </table:table-cell>
          <table:table-cell office:value-type="string">
            <text:p>Kovařík Pavel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 office:value-type="time" office:time-value="PT00H33M35S">
            <text:p>33:35,0</text:p>
          </table:table-cell>
          <table:table-cell office:value-type="string">
            <text:p>Chlada Martin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time" office:time-value="PT00H33M37.5S">
            <text:p>33:37,5</text:p>
          </table:table-cell>
          <table:table-cell office:value-type="string">
            <text:p>Královec Lukáš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3">
            <text:p>2003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time" office:time-value="PT00H33M45S">
            <text:p>33:45,0</text:p>
          </table:table-cell>
          <table:table-cell office:value-type="string">
            <text:p>Šindelka Jan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Prostějov</text:p>
          </table:table-cell>
          <table:table-cell table:number-columns-repeated="2"/>
          <table:table-cell office:value-type="float" office:value="1998">
            <text:p>1998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time" office:time-value="PT00H33M49S">
            <text:p>33:49,0</text:p>
          </table:table-cell>
          <table:table-cell office:value-type="string">
            <text:p>Tábor Stanislav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1016"/>
        </table:table-row>
        <table:table-row table:style-name="ro1">
          <table:table-cell office:value-type="time" office:time-value="PT00H34M08S">
            <text:p>34:08,0</text:p>
          </table:table-cell>
          <table:table-cell office:value-type="string">
            <text:p>Beran Tomáš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Dukla Praha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4M11S">
            <text:p>34:11,0</text:p>
          </table:table-cell>
          <table:table-cell office:value-type="string">
            <text:p>Olšan Martin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time" office:time-value="PT00H34M27S">
            <text:p>34:27,0</text:p>
          </table:table-cell>
          <table:table-cell office:value-type="string">
            <text:p>Reis Tomáš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AC Praha 1890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time" office:time-value="PT00H34M39S">
            <text:p>34:39,0</text:p>
          </table:table-cell>
          <table:table-cell office:value-type="string">
            <text:p>Stožek Libor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4M52S">
            <text:p>34:52,0</text:p>
          </table:table-cell>
          <table:table-cell office:value-type="string">
            <text:p>Kourek Lukáš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Nové Msto na Mor.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 office:value-type="time" office:time-value="PT00H34M53S">
            <text:p>34:53,0</text:p>
          </table:table-cell>
          <table:table-cell office:value-type="string">
            <text:p>Kidora Jan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Bílina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</table:table>
      <table:table table:name="Lis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4" table:style-name="ta4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.06.2012</text:date>, <text:time>20:5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creator>Jan Kervitcer</dc:creator>
    <dc:date>2011-04-14T16:56:45.54</dc:date>
    <meta:print-date>2003-08-05T12:08:38</meta:print-date>
    <meta:generator>OpenOffice.org/3.1$Win32 OpenOffice.org_project/310m19$Build-9420</meta:generator>
    <meta:editing-duration>PT01H34M32S</meta:editing-duration>
    <meta:editing-cycles>11</meta:editing-cycles>
    <meta:document-statistic meta:table-count="4" meta:cell-count="212" meta:object-count="0"/>
  </office:meta>
</office:document-meta>
</file>